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2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 style:list-style-name="WW8Num4"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9" style:family="paragraph" style:parent-style-name="Standard">
      <style:paragraph-properties style:snap-to-layout-grid="false"/>
      <style:text-properties fo:language="en" fo:country="US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5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6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730</text:span></text:p>
          </table:table-cell>
          <table:table-cell table:style-name="Tabela2.A1" office:value-type="string">
            <text:p text:style-name="P11">Seminário de Introdução ao Curso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1.0.0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2008/2</text:p>
          </table:table-cell>
          <table:table-cell table:style-name="Tabela2.G1" office:value-type="string">
            <text:p text:style-name="P1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11">CCN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3"><text:span text:style-name="T2">Física/Célio Aécio Medeiros Borges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3"/>
            <text:p text:style-name="P12">- Proporcionar aos estudantes ingressantes no curso informações diversas de interesse geral para o seu entrosamento nas rotinas e atividades diversas da UFPI.</text:p>
          </table:table-cell>
          <table:table-cell table:style-name="Tabela4.B2" office:value-type="string">
            <text:p text:style-name="P1"/>
            <text:p text:style-name="P2"/>
            <text:h text:style-name="P25" text:outline-level="1"><text:s text:c="5"/>Valdemiro da Paz Brito</text:h>
            <text:p text:style-name="P10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8">BIBLIOGRAFIA</text:p>
          </table:table-cell>
        </table:table-row>
        <table:table-row table:style-name="Tabela4.1">
          <table:table-cell table:style-name="Tabela4.A4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4.B1" office:value-type="string">
            <text:p text:style-name="P19"/>
            <text:list xml:id="list1593360849" text:style-name="WW8Num3">
              <text:list-item>
                <text:p text:style-name="P14">Projeto Pedagógico do Curso de Graduação em Física;</text:p>
              </text:list-item>
              <text:list-item>
                <text:p text:style-name="P14">Guia Acadêmico dão aluno entregue pela DAA;</text:p>
              </text:list-item>
              <text:list-item>
                <text:p text:style-name="P14">Regimento Geral da UFPI(Última versão);</text:p>
              </text:list-item>
              <text:list-item>
                <text:p text:style-name="P14">Resolução nº152/99-CEPEX-sobre Programa de Monitores;</text:p>
              </text:list-item>
              <text:list-item>
                <text:p text:style-name="P14">Resolução nº 80/04-CEPEX-sobre Aproveitamento de Estudos;</text:p>
              </text:list-item>
              <text:list-item>
                <text:p text:style-name="P14">Folder sobre a utilização dos acervos das Bibliotecas da UFPI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list xml:id="list874120975" text:style-name="WW8Num4">
              <text:list-item>
                <text:p text:style-name="P15">Informações sobre a estrutura e funcionamento da UFPI, nos seus diversos setores;</text:p>
              </text:list-item>
              <text:list-item>
                <text:p text:style-name="P15">Informações sobre as diversas rotinas acadêmicas do aluno, sobre os programas de benefícios aos estudantes, sobre programas de monitores, bolsa de trabalho e programas de iniciação científica;</text:p>
              </text:list-item>
              <text:list-item>
                <text:p text:style-name="P15">Informações sobre as grades curriculares dos cursos de graduação em Física da UFPI.</text:p>
              </text:list-item>
            </text:list>
            <text:p text:style-name="P9"/>
            <text:p text:style-name="Standard"/>
            <text:p text:style-name="Standard"/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ext:soft-page-break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0">HORA(S)</text:p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>I</text:p>
          </table:table-cell>
          <table:table-cell table:style-name="Tabela5.A1" table:number-columns-spanned="9" office:value-type="string">
            <text:p text:style-name="P13"/>
            <text:p text:style-name="Text_20_body"/>
            <text:p text:style-name="Text_20_body"/>
            <text:p text:style-name="Text_20_body"/>
            <text:p text:style-name="Text_20_body"/>
            <text:p text:style-name="Text_20_body">Palestras de representantes da Direção do CCN, do DF, da DAA, da PRAEC, da CAAP, da Coordenação do Curso e do CA-Física com informações sobre os diversos setores da UFPI, programas de benefícios, rotinas acadêmicas, programas de Iniciação Científica, Currículos do Curso de Graduação em Física e outros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PROFESSOR</text:p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CHEFE DO DEPARTAMENTO</text:p>
          </table:table-cell>
          <table:table-cell table:style-name="Tabela5.C1" office:value-type="string">
            <text:p text:style-name="P22"/>
          </table:table-cell>
          <table:table-cell table:style-name="Tabela5.D1" table:number-columns-spanned="2" office:value-type="string">
            <text:p text:style-name="P24">DIV. CONTROLE ACADÊMICO</text:p>
            <text:p text:style-name="P23"/>
            <text:p text:style-name="P23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9-24T10:00:00</meta:creation-date>
    <dc:creator>chefe </dc:creator>
    <dc:date>2011-01-18T17:20:47</dc:date>
    <meta:print-date>2002-06-11T13:28:00</meta:print-date>
    <meta:editing-cycles>3</meta:editing-cycles>
    <meta:editing-duration>PT00H10M00S</meta:editing-duration>
    <meta:document-statistic meta:table-count="5" meta:image-count="0" meta:object-count="0" meta:page-count="2" meta:paragraph-count="44" meta:word-count="232" meta:character-count="1686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